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style:letter-kerning="true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style="normal" fo:font-weight="bold" style:letter-kerning="tru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style="normal" fo:font-weight="bold" style:letter-kerning="true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style="normal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style="normal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style="normal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style="normal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 style:master-page-name="Преобразование_20_1">
      <style:paragraph-properties fo:margin-left="0cm" fo:margin-right="0cm" fo:text-indent="0cm" style:auto-text-indent="false" style:page-number="auto"/>
      <style:text-properties style:font-name="Times New Roman" fo:font-size="12pt" fo:language="ru" fo:country="RU" fo:font-style="normal" fo:font-weight="bold" style:letter-kerning="true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Преобразование_20_1">
      <style:paragraph-properties fo:margin-left="0cm" fo:margin-right="0cm" fo:text-indent="0cm" style:auto-text-indent="false" style:page-number="auto"/>
      <style:text-properties style:font-name="Times New Roman" fo:font-size="12pt" fo:language="ru" fo:country="RU" fo:font-style="normal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МБДОУ «Танаевский детский сад» ЕМР РТ</text:h>
      <text:h text:style-name="P2" text:outline-level="1"/>
      <text:h text:style-name="P3" text:outline-level="1">Оборудованные кабинеты для практической деятельности воспитанников</text:h>
      <text:h text:style-name="P6" text:outline-level="1"/>
      <text:list xml:id="list3235479214261807723" text:style-name="L1">
        <text:list-item>
          <text:h text:style-name="P7" text:outline-level="1">Музыкально-спортивный зал.</text:h>
        </text:list-item>
        <text:list-item>
          <text:h text:style-name="P7" text:outline-level="1">Татарский кабинет.</text:h>
        </text:list-item>
        <text:list-item>
          <text:h text:style-name="P7" text:outline-level="1">Групповые комнаты для проведения занятий и игровой деятельности воспитанников</text:h>
        </text:list-item>
      </text:list>
      <text:h text:style-name="P8" text:outline-level="1"/>
      <text:h text:style-name="P4" text:outline-level="1"/>
      <text:p text:style-name="P9">Детский сад в достаточном количестве оснащен мягким и жестким инвентарем. Имеется необходимое игровое и физкультурное оборудование, а также методическое обеспечение. Ведется работа по совершенствованию материально - технической базы учреждения в соответствии с ФГОС ДО.<text:line-break/>В ДОУ имеются различные помещения:<text:line-break/>- музыкальный - физкультурный зал;<text:line-break/>- кабинет по изучению татарского языка;<text:line-break/>- спортивная площадка;</text:p>
      <text:p text:style-name="P9">- площадки для прогулок с детьми на улице.</text:p>
      <text:p text:style-name="P1"/>
      <text:p text:style-name="P10">Группы оборудованы детской мебелью, мягким инвентарём в соответствии с СанПиН. При оформлении групповых комнат воспитатели исходят из требований безопасности используемого материала для здоровья воспитанников, а так же характера образовательной модели, которая лежит в основе планирования и оборудования группы.<text:line-break/>ДОУ оборудовано техническими средствами: телевизоры, магнитофоны. <text:s text:c="61"/>Имеется достаточное количество методической литературы и учебно-наглядных пособий для обеспечения образовательного процесса в ДОУ. Ведется их пополнение в соответствии с требованиями ФГОС ДО.<text:line-break/>В ДОУ созданы все необходимые условия для развития детей раннего возраста. <text:line-break/>В группах имеется игровой материал для познавательного развития воспитанников: мозаики, матрешки, мячи разных размеров, разноцветные кубики, крупные машинки, игрушки-каталки и др..<text:line-break/>Имеется игровой материал для сюжетно - ролевых игр (Больница, семья, парикмахерская, магазин, стройка, мы художники): куклы, игрушки - животные, крупная детская <text:s/>мебель,  предметы уюта крупных размеров.</text:p>
      <text:p text:style-name="P1"><text:span text:style-name="T3">Материально-техническая база ДОУ</text:span><text:span text:style-name="T1"> постоянно пополняется:<text:line-break/>- ноутбуки (5 шт.)<text:line-break/>- Мультимедийная система (1 шт.)</text:span></text:p>
      <text:p text:style-name="P9">- универсальная доска(4 шт) <text:line-break/>- Спортивный инвентарь<text:line-break/>- Фортепиано (1 шт.)<text:line-break/>- Столы и стулья по возрастным группам.<text:line-break/>- Детские кровати и шкафчики (по количеству воспитанников)<text:line-break/>- Детская игровая мебель (мягкая мебель в каждой группе, мягкие конструкторы, театральные ширмы, «парикмахерские», «магазины», и т.д.)<text:line-break/>- Кухонное оборудование (электроплиты, мясорубка, холодильные и морозильная камера и т.д.)<text:line-break/>- Прачечное оборудование (стиральная машина, утюг)<text:line-break/>- Швейное оборудование (швейная машина)<text:line-break/>- Методические пособия и литература<text:line-break/>- Офисная техника (принтер,сканер)</text:p>
      <text:h text:style-name="P5" text:outline-level="1">В группах созданы условия для всестороннего развития воспитанников:<text:line-break/>Познавательное развитие: в группах имеется необходимый набор дидактических пособий для <text:soft-page-break/>проведения непосредственно образовательной деятельности с воспитанниками: раздаточный и наглядный материал.<text:line-break/>Речевое развитие: во всех группах  оформлены книжные уголки, имеются дидактические игры, пособия с учетом возрастных и педагогических требований.   <text:line-break/>Художественно-эстетическое развитие: в группах имеется оборудование для развития</text:h>
      <text:h text:style-name="P5" text:outline-level="1">театрализованной деятельности в соответствии с возрастными особенностями детей: ширмы, различные виды театров (настольный, би - ба - бо).<text:line-break/>Социально-коммуникативное развитие: для игровой деятельности подобран необходимый игровой материал, наборы кукольной мебели и посуды, дидактические игры, настольно-печатные игры, атрибуты к играм с правилами, сюжетно-ролевым играм. <text:s/><text:line-break/>Физическое развитие: во всех группах оборудованы физкультурные уголки со различным спортивным оброрудованием (скакалки, мячи, атрибуты для подвижных игр и т. д.)</text:h>
      <text:h text:style-name="P5" text:outline-level="1">Непосредственно образовательная деятельность в образовательной области «Художественно-эстетическое развитие (Музыка) осуществляется по Основной образовательной программе ДОУ. В ДОУ оборудован музыкальный зал, в котором имеется:<text:line-break/>-фортепиано;<text:line-break/>-музыкальный центр;<text:line-break/>-наборы народных музыкальных инструментов;<text:line-break/>-куклы для театрализованной деятельности;<text:line-break/>-музыкально-дидактические игры;<text:line-break/>-ноутбук,</text:h>
      <text:h text:style-name="P5" text:outline-level="1">- <text:s text:c="8"/>костюмы для проведения праздников</text:h>
      <text:p text:style-name="P12"><text:span text:style-name="T1"/></text:p>
      <text:h text:style-name="P4" text:outline-level="1"/>
      <text:h text:style-name="P4" text:outline-level="1"/>
      <text:h text:style-name="P4" text:outline-level="1"/>
      <text:h text:style-name="P4" text:outline-level="1"/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margin-left="0cm" fo:margin-right="0cm" fo:text-align="justify" style:justify-single-word="false" fo:text-indent="0cm" style:auto-text-indent="false"/>
      <style:text-properties fo:language="uk" fo:country="UA" fo:font-style="normal" style:font-style-asian="normal" style:font-style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style:font-name="Times New Roman" fo:language="uk" fo:country="UA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bottom="0.231cm" style:dynamic-spacing="true"/>
      </style:header-style>
      <style:footer-style>
        <style:header-footer-properties fo:min-height="1.831cm" fo:margin-top="1.73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><draw:frame draw:style-name="Mfr1" draw:name="Врезка2" text:anchor-type="char" svg:x="19.251cm" svg:y="0.002cm" svg:width="0.247cm" svg:height="0.566cm" draw:z-index="1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8S</meta:editing-duration>
    <meta:editing-cycles>6</meta:editing-cycles>
    <meta:generator>OpenOffice/4.1.1$Win32 OpenOffice.org_project/411m6$Build-9775</meta:generator>
    <dc:date>2017-10-22T00:34:00.34</dc:date>
    <meta:document-statistic meta:table-count="0" meta:image-count="0" meta:object-count="0" meta:page-count="4" meta:paragraph-count="15" meta:word-count="463" meta:character-count="3886"/>
    <meta:user-defined meta:name="Info 1"/>
    <meta:user-defined meta:name="Info 2"/>
    <meta:user-defined meta:name="Info 3"/>
    <meta:user-defined meta:name="Info 4"/>
  </office:meta>
</office:document-meta>
</file>